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productielocatie Diepenveen, [DPV00A03145] Diepenveen A 3145, Olsterweg 22T, 7431EK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091</text:p>
            <text:p text:style-name="common-al">
            <text:span text:style-name="nadrukvet">Uiterlijke besluitdatum:</text:span> 03-04-2024</text:p>
            <text:p text:style-name="common-al">
            <text:span text:style-name="nadrukvet">Locatie:</text:span> [DPV00A03145] Diepenveen A 3145, Olsterweg 22T, 7431EK Diepenveen</text:p>
            <text:p text:style-name="common-al">
            <text:span text:style-name="nadrukvet">Projectomschrijving:</text:span> het uitbreiden van productielocatie Diepenve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5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91</meta:user-defined>
    <meta:user-defined meta:name="DCTERMS.abstract">het uitbreiden van productielocatie Diepenveen</meta:user-defined>
    <dc:language>nl</dc:language>
    <meta:user-defined meta:name="OVERHEIDop.locatietype/OVERHEIDop.gebiedsmarkering">Punt</meta:user-defined>
    <meta:user-defined meta:name="DC.title">Verlenging beslistermijn omgevingsvergunning, het uitbreiden van productielocatie Diepenveen, [DPV00A03145] Diepenveen A 3145, Olsterweg 22T, 7431EK Diepenve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57</meta:user-defined>
    <meta:user-defined meta:name="OVERHEIDop.GmbID/DC.identifier">gmb-2024-85257</meta:user-defined>
    <meta:user-defined meta:name="OVERHEIDop.versieInformatie"/>
  </office:meta>
</office:document-meta>
</file>