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foodtruck, Alkmaar, Johanna Naberstraat bij parkeerterrein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Johanna Naberstraat bij parkeerterrein Jumbo<text:span text:style-name="nadrukvet">; </text:span>het plaatsen van een foodtruck</text:p>
            <text:p text:style-name="common-al">
            
          </text:p>
            <text:p text:style-name="common-al">Datum ontvangst: 19-02-2024</text:p>
            <text:p text:style-name="common-al">Zaaknummer: 0000616524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525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5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5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6524</meta:user-defined>
    <dc:language>nl</dc:language>
    <meta:user-defined meta:name="OVERHEIDop.locatietype/OVERHEIDop.gebiedsmarkering">Vlak</meta:user-defined>
    <meta:user-defined meta:name="DC.title">Omgevingsvergunning ingediend: het plaatsen van een foodtruck, Alkmaar, Johanna Naberstraat bij parkeerterrein Jumbo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55</meta:user-defined>
    <meta:user-defined meta:name="OVERHEIDop.GmbID/DC.identifier">gmb-2024-85255</meta:user-defined>
    <meta:user-defined meta:name="OVERHEIDop.versieInformatie"/>
  </office:meta>
</office:document-meta>
</file>