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omgevingsvergunning, tijdelijk gebruik (van woon- naar kantoorfunctie) van een nog te bouwen woning, Misthoorn 27, 9685 CB Blauwestad</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text:p>
            <text:p text:style-name="common-al"/>
            <text:p text:style-name="common-al">- 21/12/2023, tijdelijk gebruik (van woon- naar kantoorfunctie) van een nog te bouwen woning, Misthoorn 27, 9685 CB Blauwestad.</text:p>
            <text:p text:style-name="common-al"/>
            <text:p text:style-name="common-al">Heeft u bezwaren?</text:p>
            <text:p text:style-name="common-al"/>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Voor meer informatie kunt u terecht op de website van de gemeente of bij het gemeentehuis. Indien u vragen heeft, kunt u contact met de gemeente opnemen.</text:p>
            <text:p text:style-name="common-al"/>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common-al">Let op: de bezwaartermijn start op de dag na verzending van de omgevingsvergunning aan de aanvrager. Een bezwaarschrift heeft geen schorsende werking. In dit kader kunt u enkel terecht bij de voorzieningenrechter.</text:p>
            <text:p text:style-name="common-al"/>
            <text:p text:style-name="common-al">Winschoten, 4 januari 2024</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8525</text:span><text:line-break/><text:date style:data-style-name="dag" text:fixed="true" text:date-value="2024-01-04"/><text:line-break/><text:date style:data-style-name="jaar" text:fixed="true" text:date-value="2024-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525</text:span><text:date style:data-style-name="nicedate" text:fixed="true" text:date-value="2024-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525</text:span><text:date style:data-style-name="nicedate" text:fixed="true" text:date-value="2024-0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5/xml/MC-DRP-OmgevingsvergunningAfhandeling-Web-ZM.xml</meta:user-defined>
    <meta:user-defined meta:name="OVERHEID.Gemeente/DC.creator">Oldambt</meta:user-defined>
    <meta:user-defined meta:name="OVERHEIDop.Rubriek/DC.type">omgevingsvergunning</meta:user-defined>
    <meta:user-defined meta:name="OVERHEID.Informatietype/DC.type">officiële publicatie</meta:user-defined>
    <meta:user-defined meta:name="OVERHEID.Gemeente/DCTERMS.publisher">Oldambt</meta:user-defined>
    <meta:user-defined meta:name="OVERHEID.Gemeente/OVERHEID.authority">Oldambt</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Oldambt, verleende omgevingsvergunning, tijdelijk gebruik (van woon- naar kantoorfunctie) van een nog te bouwen woning, Misthoorn 27, 9685 CB Blauwestad</meta:user-defined>
    <meta:user-defined meta:name="DCTERMS.W3CDTF/DCTERMS.available">2024-01-04</meta:user-defined>
    <meta:user-defined meta:name="DCTERMS.W3CDTF/OVERHEIDop.jaargang">2024</meta:user-defined>
    <meta:user-defined meta:name="OVERHEIDop.publicationIssue">8525</meta:user-defined>
    <meta:user-defined meta:name="OVERHEIDop.GmbID/DC.identifier">gmb-2024-8525</meta:user-defined>
    <meta:user-defined meta:name="OVERHEIDop.versieInformatie"/>
  </office:meta>
</office:document-meta>
</file>