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emweg 1, 9993TN We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februari 2024 een besluit genomen op de aanvraag met zaaknummer Z2024-00000476 voor het kappen van een boom (gevaar) op de locatie Heemweg 1, 9993TN Westerwijt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524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4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4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76</meta:user-defined>
    <meta:user-defined meta:name="DCTERMS.abstract">21 februari 2024 verleend voor het kappen van een boom (gevaar) op de locatie Heemweg 1, 9993TN Westerwijtwerd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Heemweg 1, 9993TN Westerwijtwerd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249</meta:user-defined>
    <meta:user-defined meta:name="OVERHEIDop.GmbID/DC.identifier">gmb-2024-85249</meta:user-defined>
    <meta:user-defined meta:name="OVERHEIDop.versieInformatie"/>
  </office:meta>
</office:document-meta>
</file>