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Oranjeplein 2012LP Haarlem, 0392-2024-0008292, het evenement Bosch &amp; Vaart Einde Zomer Feest, op 07-09-2024 16:00 t/m 07-09-2024 22:15, verzonden 21-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4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4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8292</meta:user-defined>
    <meta:user-defined meta:name="DCTERMS.abstract">het evenement Bosch &amp; Vaart Einde Zomer Feest</meta:user-defined>
    <dc:language>nl</dc:language>
    <meta:user-defined meta:name="OVERHEIDop.locatietype/OVERHEIDop.gebiedsmarkering">Punt</meta:user-defined>
    <meta:user-defined meta:name="DC.title">Gemeente Haarlem, vergunning verleend, thv Oranjeplein 2012LP Haarlem, 0392-2024-0008292, het evenement Bosch &amp; Vaart Einde Zomer Feest, op 07-09-2024 16:00 t/m 07-09-2024 22:15, verzonden 21-02-2024</meta:user-defined>
    <meta:user-defined meta:name="DCTERMS.W3CDTF/DCTERMS.available">2024-02-23</meta:user-defined>
    <meta:user-defined meta:name="DCTERMS.W3CDTF/OVERHEIDop.jaargang">2024</meta:user-defined>
    <meta:user-defined meta:name="OVERHEIDop.publicationIssue">85245</meta:user-defined>
    <meta:user-defined meta:name="OVERHEIDop.GmbID/DC.identifier">gmb-2024-85245</meta:user-defined>
    <meta:user-defined meta:name="OVERHEIDop.versieInformatie"/>
  </office:meta>
</office:document-meta>
</file>