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ouwen van een schuur , Midlijkerdijk 5 7433RP Schalkhaar, [DPV00C01976] Diepenveen C 19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81</text:p>
            <text:p text:style-name="common-al">
            <text:span text:style-name="nadrukvet">Uiterlijke besluitdatum:</text:span> 05-04-2024</text:p>
            <text:p text:style-name="common-al">
            <text:span text:style-name="nadrukvet">Locatie:</text:span> Midlijkerdijk 5 7433RP Schalkhaar, [DPV00C01976] Diepenveen C 1976 </text:p>
            <text:p text:style-name="common-al">
            <text:span text:style-name="nadrukvet">Projectomschrijving:</text:span> het aanbouwen van een 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23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81</meta:user-defined>
    <meta:user-defined meta:name="DCTERMS.abstract">het aanbouwen van een schuur </meta:user-defined>
    <dc:language>nl</dc:language>
    <meta:user-defined meta:name="OVERHEIDop.locatietype/OVERHEIDop.gebiedsmarkering">Punt</meta:user-defined>
    <meta:user-defined meta:name="DC.title">Verlenging beslistermijn omgevingsvergunning, het aanbouwen van een schuur , Midlijkerdijk 5 7433RP Schalkhaar, [DPV00C01976] Diepenveen C 1976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38</meta:user-defined>
    <meta:user-defined meta:name="OVERHEIDop.GmbID/DC.identifier">gmb-2024-85238</meta:user-defined>
    <meta:user-defined meta:name="OVERHEIDop.versieInformatie"/>
  </office:meta>
</office:document-meta>
</file>