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Haarlemmermeerstraat 52-H 1058K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boom, staande in de achtertuin </text:p>
            <text:p text:style-name="common-al">Zaakadres: Haarlemmermeerstraat 52-H 1058KB Amsterdam</text:p>
            <text:p text:style-name="common-al">Datum ontvangst: 06-02-2024</text:p>
            <text:p text:style-name="common-al">Zaaknummer: Z2024-002124</text:p>
            <text:p text:style-name="common-al">DSO-nummer: 202402060138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85236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236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236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02124</meta:user-defined>
    <meta:user-defined meta:name="DCTERMS.abstract">kappen van een boom, staande in de achtertui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Haarlemmermeerstraat 52-H 1058KB Amsterdam</meta:user-defined>
    <meta:user-defined meta:name="DCTERMS.W3CDTF/DCTERMS.available">2024-02-23</meta:user-defined>
    <meta:user-defined meta:name="DCTERMS.W3CDTF/OVERHEIDop.jaargang">2024</meta:user-defined>
    <meta:user-defined meta:name="OVERHEIDop.publicationIssue">85236</meta:user-defined>
    <meta:user-defined meta:name="OVERHEIDop.GmbID/DC.identifier">gmb-2024-85236</meta:user-defined>
    <meta:user-defined meta:name="OVERHEIDop.versieInformatie"/>
  </office:meta>
</office:document-meta>
</file>