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56 appartementen, retail ruimtes en comerciele ruimtes De Tribun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104 </text:p>
            <text:p text:style-name="common-al"> Omschrijving: bouwen van 56 appartementen, retail ruimtes en comerciele ruimtes De Tribune </text:p>
            <text:p text:style-name="common-al"> Adres:</text:p>
            <text:p text:style-name="common-al"> Datum ontvangst: 3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104</meta:user-defined>
    <meta:user-defined meta:name="DCTERMS.abstract">bouwen van 56 appartementen, retail ruimtes en comerciele ruimtes De Tribune</meta:user-defined>
    <dc:language>nl</dc:language>
    <meta:user-defined meta:name="OVERHEIDop.locatietype/OVERHEIDop.gebiedsmarkering">Vlak</meta:user-defined>
    <meta:user-defined meta:name="DC.title">Ingediende aanvraag omgevingsvergunning: bouwen van 56 appartementen, retail ruimtes en comerciele ruimtes De Tribune,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23</meta:user-defined>
    <meta:user-defined meta:name="OVERHEIDop.GmbID/DC.identifier">gmb-2024-8523</meta:user-defined>
    <meta:user-defined meta:name="OVERHEIDop.versieInformatie"/>
  </office:meta>
</office:document-meta>
</file>