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4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4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0-02-2024. We nemen waarschijnlijk voor 16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2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493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4, Grote Kerkstraat 12, 7941 LB Mep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25</meta:user-defined>
    <meta:user-defined meta:name="OVERHEIDop.GmbID/DC.identifier">gmb-2024-85225</meta:user-defined>
    <meta:user-defined meta:name="OVERHEIDop.versieInformatie"/>
  </office:meta>
</office:document-meta>
</file>