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drie containers, een schaftkeet en een toilet, Tongelresestraat 234 5613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768 </text:p>
            <text:p text:style-name="common-al"> Omschrijving: plaatsen van drie containers,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34 5613D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2-2024 </text:p>
            <text:p text:style-name="common-al"> Heeft u direct belang bij deze beslissing? Dan kunt u binnen zes weken, na 21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22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2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2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768</meta:user-defined>
    <meta:user-defined meta:name="DCTERMS.abstract">plaatsen van drie containers, een schaftkeet en een toilet</meta:user-defined>
    <dc:language>nl</dc:language>
    <meta:user-defined meta:name="OVERHEIDop.locatietype/OVERHEIDop.gebiedsmarkering">Punt</meta:user-defined>
    <meta:user-defined meta:name="DC.title">Besluit op aanvraag: plaatsen van drie containers, een schaftkeet en een toilet, Tongelresestraat 234 5613DT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20</meta:user-defined>
    <meta:user-defined meta:name="OVERHEIDop.GmbID/DC.identifier">gmb-2024-85220</meta:user-defined>
    <meta:user-defined meta:name="OVERHEIDop.versieInformatie"/>
  </office:meta>
</office:document-meta>
</file>