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Vis en viswaren (viskraam) verkoop van Vis 16-05-2023 / 15-05-2024 (Verkoopdagen/tijden) - 2R2 (Parkwijk), Watercipress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21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maart 2023</text:p>
            <text:p text:style-name="common-al">
            <text:span text:style-name="nadrukvet">Omschrijving:</text:span> Vis en viswaren (viskraam) verkoop van Vis 16-05-2023 / 15-05-2024 (Verkoopdagen/tijden)</text:p>
            <text:p text:style-name="common-al">
            <text:span text:style-name="nadrukvet">Locatie:</text:span> 2R2 (Parkwijk), Watercipressraat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0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21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Vis en viswaren (viskraam) verkoop van Vis 16-05-2023 / 15-05-2024 (Verkoopdagen/tijden) - 2R2 (Parkwijk), Watercipressraa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14</meta:user-defined>
    <meta:user-defined meta:name="OVERHEIDop.GmbID/DC.identifier">gmb-2024-85214</meta:user-defined>
    <meta:user-defined meta:name="OVERHEIDop.versieInformatie"/>
  </office:meta>
</office:document-meta>
</file>