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ammelgoor / Witzand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1 februari 2024 door de aanvrager ingetrokken.</text:p>
            <text:p text:style-name="common-al">Rammelgoor / Witzand (nabij), Barchem, het afgraven van 1,2 hectare grond, Z2023-01131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21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31</meta:user-defined>
    <meta:user-defined meta:name="DCTERMS.abstract">Z2023-01131 Rammelgoor / Witzand (nabij), Barchem</meta:user-defined>
    <dc:language>nl</dc:language>
    <meta:user-defined meta:name="OVERHEIDop.locatietype/OVERHEIDop.gebiedsmarkering">Punt</meta:user-defined>
    <meta:user-defined meta:name="DC.title">Ingetrokken aanvraag omgevingsvergunning Rammelgoor / Witzand (nabij), Barch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212</meta:user-defined>
    <meta:user-defined meta:name="OVERHEIDop.GmbID/DC.identifier">gmb-2024-85212</meta:user-defined>
    <meta:user-defined meta:name="OVERHEIDop.versieInformatie"/>
  </office:meta>
</office:document-meta>
</file>