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inrit  aan Den Tip 18 5529AT Castere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ealiseren van een inrit  aan Den Tip 18 5529AT Casteren. Het kenmerk van de gemeente voor deze zaak is ZBLA2024-00000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0-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8521</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1</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21</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4-000007</meta:user-defined>
    <meta:user-defined meta:name="DCTERMS.abstract">realiseren van een inrit </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aliseren van een inrit  aan Den Tip 18 5529AT Casteren</meta:user-defined>
    <meta:user-defined meta:name="DCTERMS.W3CDTF/DCTERMS.available">2024-01-04</meta:user-defined>
    <meta:user-defined meta:name="DCTERMS.W3CDTF/OVERHEIDop.jaargang">2024</meta:user-defined>
    <meta:user-defined meta:name="OVERHEIDop.publicationIssue">8521</meta:user-defined>
    <meta:user-defined meta:name="OVERHEIDop.GmbID/DC.identifier">gmb-2024-8521</meta:user-defined>
    <meta:user-defined meta:name="OVERHEIDop.versieInformatie"/>
  </office:meta>
</office:document-meta>
</file>