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Past. Heerkensdreef 2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een melding ontvangen voor activiteiten waarvoor een meerjarenvergunning is verleend.</text:p>
            <text:p text:style-name="common-al">De melding betreft locatie Past. Heerkensdreef 29, 5552BG Valkenswaard, en is geregistreerd onder zaaknummer <text:span text:style-name="nadrukvet">2024-463551</text:span> met omschrijving "zwemvierdaagse 08 tot en met 12 mei 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2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463551</meta:user-defined>
    <meta:user-defined meta:name="DCTERMS.abstract">zwemvierdaagse 08 tot en met 12 mei 2024 (2025-26-27) Pastoor Heerkensdreef 29</meta:user-defined>
    <dc:language>nl</dc:language>
    <meta:user-defined meta:name="OVERHEIDop.locatietype/OVERHEIDop.gebiedsmarkering">Punt</meta:user-defined>
    <meta:user-defined meta:name="DC.title">Ontvangen melding Evenementenvergunning Past. Heerkensdreef 29, 5552BG Valkenswaa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08</meta:user-defined>
    <meta:user-defined meta:name="OVERHEIDop.GmbID/DC.identifier">gmb-2024-85208</meta:user-defined>
    <meta:user-defined meta:name="OVERHEIDop.versieInformatie"/>
  </office:meta>
</office:document-meta>
</file>