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92, Pater Gelissenstraat (ongenummerd) te Vijlen, kadastraal bekend gemeente Vaals, sectie A, nummer 11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3-00000292 voor een Omgevingsvergunning op locatie Pater Gelissenstraat (ongenummerd) te Vijlen, kadastraal bekend gemeente Vaals, sectie A, nummer 11108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8520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0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0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92</meta:user-defined>
    <meta:user-defined meta:name="DCTERMS.abstract">Betreft: Beschikking verlenging beslistermijn op locatie Pater Gelissenstraat (ongenummerd) te Vijlen, kadastraal bekend gemeente Vaals, sectie A, nummer 11108</meta:user-defined>
    <dc:language>nl</dc:language>
    <meta:user-defined meta:name="OVERHEIDop.locatietype/OVERHEIDop.gebiedsmarkering">Vlak</meta:user-defined>
    <meta:user-defined meta:name="DC.title">Kennisgeving termijnverlenging Z2023-00000292, Pater Gelissenstraat (ongenummerd) te Vijlen, kadastraal bekend gemeente Vaals, sectie A, nummer 11108</meta:user-defined>
    <meta:user-defined meta:name="OVERHEIDop.datumEindeReactietermijn">2024-03-28</meta:user-defined>
    <meta:user-defined meta:name="OVERHEIDop.terinzageleggingBG">https://jeleefomgeving.nl/inzien/001737211/f815499c-d0ab-11ee-a32d-0050560122a3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205</meta:user-defined>
    <meta:user-defined meta:name="OVERHEIDop.GmbID/DC.identifier">gmb-2024-85205</meta:user-defined>
    <meta:user-defined meta:name="OVERHEIDop.versieInformatie"/>
  </office:meta>
</office:document-meta>
</file>