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.h.v. Hazenburglaan 19, 2135 EW, realiseren opslaan van roerende zaken i.o. van Ymere, 19-02-2024, DSO 20240220009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520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0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20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t.h.v. Hazenburglaan 19, 2135 EW, realiseren opslaan van roerende zaken i.o. van Ymere, 19-02-2024, DSO 2024022000920.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204</meta:user-defined>
    <meta:user-defined meta:name="OVERHEIDop.GmbID/DC.identifier">gmb-2024-85204</meta:user-defined>
    <meta:user-defined meta:name="OVERHEIDop.versieInformatie"/>
  </office:meta>
</office:document-meta>
</file>