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kastanje vlakbij Vogelzand 4207 (perceel N6672) 1788MK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4207 1788MK Julianadorp, [HDR00N06672] Den Helder N 6672 , kappen van één kastanje vlakbij Vogelzand 4207 (perceel N6672)</text:p>
            <text:p text:style-name="common-al">Verzenddatum: 21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520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0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7</meta:user-defined>
    <meta:user-defined meta:name="DCTERMS.abstract">kappen van één kastanje vlakbij Vogelzand 4207 (perceel N6672)</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kastanje vlakbij Vogelzand 4207 (perceel N6672) 1788MK Julianadorp</meta:user-defined>
    <meta:user-defined meta:name="DCTERMS.W3CDTF/DCTERMS.available">2024-03-08</meta:user-defined>
    <meta:user-defined meta:name="DCTERMS.W3CDTF/OVERHEIDop.jaargang">2024</meta:user-defined>
    <meta:user-defined meta:name="OVERHEIDop.publicationIssue">85203</meta:user-defined>
    <meta:user-defined meta:name="OVERHEIDop.GmbID/DC.identifier">gmb-2024-85203</meta:user-defined>
    <meta:user-defined meta:name="OVERHEIDop.versieInformatie"/>
  </office:meta>
</office:document-meta>
</file>