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wee informatiezuilen, Stegemanweg 1 7418H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Stegemanweg 1 7418HL Deventer, Stegemanweg 1 7418HL Deventer</text:p>
            <text:p text:style-name="common-al">
            <text:span text:style-name="nadrukvet">Zaakomschrijving:</text:span> het plaatsen van twee informatiezuilen</text:p>
            <text:p text:style-name="common-al">
            <text:span text:style-name="nadrukvet">Zaaknummer:</text:span> Z2024-000015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2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46</meta:user-defined>
    <meta:user-defined meta:name="DCTERMS.abstract">het plaatsen van twee informatiezuilen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informatiezuilen, Stegemanweg 1 7418HL Devent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01</meta:user-defined>
    <meta:user-defined meta:name="OVERHEIDop.GmbID/DC.identifier">gmb-2024-85201</meta:user-defined>
    <meta:user-defined meta:name="OVERHEIDop.versieInformatie"/>
  </office:meta>
</office:document-meta>
</file>