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Rectificatie Weigering omgevingsvergunning    Dwergspar 4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28 juli 2023 een aanvraag om een omgevingsvergunning. Ten onrechte hebben wij in onze publicatie van 21 december 2023 vermeldt dat de omgevingsvergunning is verleend, maar het betreft een weigering. De gemeente geeft hiermee geen  toestemming voor het plaatsen van een dakkapel.  Het besluit is verzonden op 11 december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52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Weigering omgevingsvergunning    Dwergspar 4 Bennebroek</meta:user-defined>
    <meta:user-defined meta:name="DCTERMS.W3CDTF/DCTERMS.available">2024-01-04</meta:user-defined>
    <meta:user-defined meta:name="DCTERMS.W3CDTF/OVERHEIDop.jaargang">2024</meta:user-defined>
    <meta:user-defined meta:name="OVERHEIDop.publicationIssue">8520</meta:user-defined>
    <meta:user-defined meta:name="OVERHEIDop.GmbID/DC.identifier">gmb-2024-8520</meta:user-defined>
    <meta:user-defined meta:name="OVERHEIDop.versieInformatie"/>
  </office:meta>
</office:document-meta>
</file>