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, Weitemansweg 6 7671RV Vriezenveen, uitbreiden van het aantal dieraantallen, ontvangen op 21-12-2023, zaaknummer TR-Z2023-002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itemansweg 6 7671RV Vriezenveen</text:p>
            <text:p text:style-name="common-al">
            <text:span text:style-name="nadrukvet">Project:</text:span> uitbreiden van het aantal dieraantallen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2081</meta:user-defined>
    <meta:user-defined meta:name="DCTERMS.abstract">uitbreiden van het aantal dieraan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, Weitemansweg 6 7671RV Vriezenveen, uitbreiden van het aantal dieraantallen, ontvangen op 21-12-2023, zaaknummer TR-Z2023-002081</meta:user-defined>
    <meta:user-defined meta:name="DCTERMS.W3CDTF/DCTERMS.available">2024-01-10</meta:user-defined>
    <meta:user-defined meta:name="DCTERMS.W3CDTF/OVERHEIDop.jaargang">2024</meta:user-defined>
    <meta:user-defined meta:name="OVERHEIDop.publicationIssue">852</meta:user-defined>
    <meta:user-defined meta:name="OVERHEIDop.GmbID/DC.identifier">gmb-2024-852</meta:user-defined>
    <meta:user-defined meta:name="OVERHEIDop.versieInformatie"/>
  </office:meta>
</office:document-meta>
</file>