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1-2-2">
      <text:list-level-style-bullet text:bullet-char="•" text:level="1">
        <style:list-level-properties text:min-label-width="10mm"/>
      </text:list-level-style-bullet>
    </text:list-style>
    <text:list-style style:name="id1-3-2-1-1-3-1-2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evenement Spring Break op 5 en 6 april 2024 op het terrein aan Mieddyk 39 te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om een evenementenvergunning met zaaknummer 2024-001323. Het besluit betreft het organiseren van het evenement Spring Break  op het terrein bij Mieddyk 39 Menaam op 5 en 6 april 2024. Het besluit is genomen op 21 februari 2024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Evenementenvergunning</text:p>
                  </text:list-item>
                  <text:list-item text:style-override="id1-3-2-1-1-3-1-2-2">
                    <text:number>•</text:number>
                    <text:p text:style-name="al">Ontheffing geluidsvoorschriften</text:p>
                  </text:list-item>
                  <text:list-item text:style-override="id1-3-2-1-1-3-1-2-3">
                    <text:number>•</text:number>
                    <text:p text:style-name="al"> Ontheffing artikel 35 Alcoholwet</text:p>
                  </text:list-item>
                </text:list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<text:span text:style-name="nadrukvet">U stuurt uw bezwaar naar:</text:span>
         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<text:span text:style-name="nadrukvet"> In uw bezwaar staat in ieder geval:</text:span>
          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het besluit waar u het niet mee eens bent;</text:p>
              </text:list-item>
              <text:list-item text:style-override="id1-3-2-1-1-11-4">
                <text:number>-</text:number>
                <text:p text:style-name="al">waarom u het niet eens bent met di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<text:span text:style-name="nadrukvet">Een voorlopige voorziening vraagt u aan bij:</text:span>
         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519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9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9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01323</meta:user-defined>
    <dc:language>nl</dc:language>
    <meta:user-defined meta:name="OVERHEIDop.locatietype/OVERHEIDop.gebiedsmarkering">Adres</meta:user-defined>
    <meta:user-defined meta:name="DC.title">Toestemming voor het organiseren van het evenement Spring Break op 5 en 6 april 2024 op het terrein aan Mieddyk 39 te Menaa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5199</meta:user-defined>
    <meta:user-defined meta:name="OVERHEIDop.GmbID/DC.identifier">gmb-2024-85199</meta:user-defined>
    <meta:user-defined meta:name="OVERHEIDop.versieInformatie"/>
  </office:meta>
</office:document-meta>
</file>