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ne Addamsstraat 22, 2131 VS, plaatsen van een dakkapel in het voordakvlak van de woning, 20-02-2024, DSO 20240220006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19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9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ane Addamsstraat 22, 2131 VS, plaatsen van een dakkapel in het voordakvlak van de woning, 20-02-2024, DSO 2024022000680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97</meta:user-defined>
    <meta:user-defined meta:name="OVERHEIDop.GmbID/DC.identifier">gmb-2024-85197</meta:user-defined>
    <meta:user-defined meta:name="OVERHEIDop.versieInformatie"/>
  </office:meta>
</office:document-meta>
</file>