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1 februari 2024 hebben wij de beslistermijn van de aanvraag omgevingsvergunning voor het het verbouwen van een woning op het adres Oude Postweg 29 7495SB Ambt Delden verlengd. Deze aanvraag staat ingeschreven onder zaaknummer 00006177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85193</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193</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193</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17733</meta:user-defined>
    <meta:user-defined meta:name="DCTERMS.abstract">het verbouwen van een woning</meta:user-defined>
    <dc:language>nl</dc:language>
    <meta:user-defined meta:name="OVERHEIDop.locatietype/OVERHEIDop.gebiedsmarkering">Punt</meta:user-defined>
    <meta:user-defined meta:name="DC.title">Op 21 februari 2024 hebben wij de beslistermijn van de aanvraag omgevingsvergunning voor het het verbouwen van een woning op het adres Oude Postweg 29 7495SB Ambt Delden verlengd. Deze aanvraag staat ingeschreven onder zaaknummer 0000617733.</meta:user-defined>
    <meta:user-defined meta:name="DCTERMS.W3CDTF/DCTERMS.available">2024-02-23</meta:user-defined>
    <meta:user-defined meta:name="DCTERMS.W3CDTF/OVERHEIDop.jaargang">2024</meta:user-defined>
    <meta:user-defined meta:name="OVERHEIDop.publicationIssue">85193</meta:user-defined>
    <meta:user-defined meta:name="OVERHEIDop.GmbID/DC.identifier">gmb-2024-85193</meta:user-defined>
    <meta:user-defined meta:name="OVERHEIDop.versieInformatie"/>
  </office:meta>
</office:document-meta>
</file>