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58, 2134 CK, aanleggen van een in- of uitrit in de voortuin, 20-02-2024, DSO nummner 20240220006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19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Ard Schenkstraat 58, 2134 CK, aanleggen van een in- of uitrit in de voortuin, 20-02-2024, DSO nummner 2024022000629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91</meta:user-defined>
    <meta:user-defined meta:name="OVERHEIDop.GmbID/DC.identifier">gmb-2024-85191</meta:user-defined>
    <meta:user-defined meta:name="OVERHEIDop.versieInformatie"/>
  </office:meta>
</office:document-meta>
</file>