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Wildseweg 2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het volgende verzoek om intrekking van een omgevingsvergunning hebben ontvangen:</text:p>
            <text:p text:style-name="common-al">Voor:  Intrekking op verzoek   </text:p>
            <text:p text:style-name="common-al">Locatie: Wildseweg 2, 5398 KA  Maren-kessel </text:p>
            <text:p text:style-name="common-al">Zaaknummer: Z/217514</text:p>
            <text:p text:style-name="common-al">Datum ontvangen:  2 februari 2024 </text:p>
            <text:p text:style-name="common-al">Op een verzoek tot intrekking van 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518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8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8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7514</meta:user-defined>
    <meta:user-defined meta:name="DCTERMS.abstract">Intrekking op verzoek    </meta:user-defined>
    <dc:language>nl</dc:language>
    <meta:user-defined meta:name="OVERHEIDop.locatietype/OVERHEIDop.gebiedsmarkering">Adres</meta:user-defined>
    <meta:user-defined meta:name="DC.title">Intrekking omgevingsvergunning aangevraagd – Wildseweg 2 Maren-kess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188</meta:user-defined>
    <meta:user-defined meta:name="OVERHEIDop.GmbID/DC.identifier">gmb-2024-85188</meta:user-defined>
    <meta:user-defined meta:name="OVERHEIDop.versieInformatie"/>
  </office:meta>
</office:document-meta>
</file>