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dakkapellen bij 2 woningen op het achterdakvlak, Appelgaard 47,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twee dakkapellen bij 2 woningen op het achterdakvlak op locatie Appelgaard 47, 2995XP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februari 2024 en neemt daarover waarschijnlijk 12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51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6</meta:user-defined>
    <meta:user-defined meta:name="DCTERMS.abstract">Betreft: Aanvraag op locatie Appelgaard 47, 2995XP Heerjans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twee dakkapellen bij 2 woningen op het achterdakvlak, Appelgaard 47, 2995XP Heerjansdam</meta:user-defined>
    <meta:user-defined meta:name="DCTERMS.W3CDTF/DCTERMS.available">2024-02-23</meta:user-defined>
    <meta:user-defined meta:name="DCTERMS.W3CDTF/OVERHEIDop.jaargang">2024</meta:user-defined>
    <meta:user-defined meta:name="OVERHEIDop.publicationIssue">85179</meta:user-defined>
    <meta:user-defined meta:name="OVERHEIDop.GmbID/DC.identifier">gmb-2024-85179</meta:user-defined>
    <meta:user-defined meta:name="OVERHEIDop.versieInformatie"/>
  </office:meta>
</office:document-meta>
</file>