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Zwartepad en Dorpsstraat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4 hebben wij een aanvraag ontvangen voor een evenementenvergunning op de locatie Zwartepad en Dorpsstraat in Holten. De aanvraag is geregistreerd onder zaaknummer Z2024-00000288. De aanvraag betreft het organiseren van een korenfestival op 25 mei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517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7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7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88</meta:user-defined>
    <meta:user-defined meta:name="DCTERMS.abstract">Zwartepad en Dorpsstraat in Holten, het organiseren van een korenfestival op 25 me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Zwartepad en Dorpsstraat in Holt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173</meta:user-defined>
    <meta:user-defined meta:name="OVERHEIDop.GmbID/DC.identifier">gmb-2024-85173</meta:user-defined>
    <meta:user-defined meta:name="OVERHEIDop.versieInformatie"/>
  </office:meta>
</office:document-meta>
</file>