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containers en 3 schaftketen, Den Bult t.h.v. nummer 8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11 </text:p>
            <text:p text:style-name="common-al"> Omschrijving: plaatsen van 3 containers en 3 schaftke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t.h.v. nummer 82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16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6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11</meta:user-defined>
    <meta:user-defined meta:name="DCTERMS.abstract">plaatsen van 3 containers en 3 schaftketen</meta:user-defined>
    <dc:language>nl</dc:language>
    <meta:user-defined meta:name="OVERHEIDop.locatietype/OVERHEIDop.gebiedsmarkering">Punt</meta:user-defined>
    <meta:user-defined meta:name="DC.title">Besluit op aanvraag: plaatsen van 3 containers en 3 schaftketen, Den Bult t.h.v. nummer 82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60</meta:user-defined>
    <meta:user-defined meta:name="OVERHEIDop.GmbID/DC.identifier">gmb-2024-85160</meta:user-defined>
    <meta:user-defined meta:name="OVERHEIDop.versieInformatie"/>
  </office:meta>
</office:document-meta>
</file>