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235, 2133 BN, plaatsen van een schutting in de voor- en achtertuin, 20-02-2024, DSO nummer 2024022000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1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parresholm 235, 2133 BN, plaatsen van een schutting in de voor- en achtertuin, 20-02-2024, DSO nummer 2024022000611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55</meta:user-defined>
    <meta:user-defined meta:name="OVERHEIDop.GmbID/DC.identifier">gmb-2024-85155</meta:user-defined>
    <meta:user-defined meta:name="OVERHEIDop.versieInformatie"/>
  </office:meta>
</office:document-meta>
</file>