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bouwen van een overkapping, Rengersweg 59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59, Oentsjerk</text:p>
            <text:p text:style-name="common-al">Olo: 8244939</text:p>
            <text:p text:style-name="common-al">het herbouwen van een overkapping</text:p>
            <text:p text:style-name="common-al">Datum ontvangst: 3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herbouwen van een overkapping, Rengersweg 59, Oentsjerk</meta:user-defined>
    <meta:user-defined meta:name="DCTERMS.W3CDTF/DCTERMS.available">2024-01-10</meta:user-defined>
    <meta:user-defined meta:name="DCTERMS.W3CDTF/OVERHEIDop.jaargang">2024</meta:user-defined>
    <meta:user-defined meta:name="OVERHEIDop.publicationIssue">8515</meta:user-defined>
    <meta:user-defined meta:name="OVERHEIDop.GmbID/DC.identifier">gmb-2024-8515</meta:user-defined>
    <meta:user-defined meta:name="OVERHEIDop.versieInformatie"/>
  </office:meta>
</office:document-meta>
</file>