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notten van één treurwilg vlakbij Meidoornstraat 13 (perceel F1749)1783H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eidoornstraat 13 1783HA Den Helder, [HDR00F01749] Den Helder F 1749 , knotten van één treurwilg vlakbij Meidoornstraat 13 (perceel F1749)</text:p>
            <text:p text:style-name="common-al">Verzenddatum: 21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514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6</meta:user-defined>
    <meta:user-defined meta:name="DCTERMS.abstract">knotten van één treurwilg vlakbij Meidoornstraat 13 (perceel F1749)</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notten van één treurwilg vlakbij Meidoornstraat 13 (perceel F1749)1783HA Den Helder</meta:user-defined>
    <meta:user-defined meta:name="DCTERMS.W3CDTF/DCTERMS.available">2024-03-08</meta:user-defined>
    <meta:user-defined meta:name="DCTERMS.W3CDTF/OVERHEIDop.jaargang">2024</meta:user-defined>
    <meta:user-defined meta:name="OVERHEIDop.publicationIssue">85144</meta:user-defined>
    <meta:user-defined meta:name="OVERHEIDop.GmbID/DC.identifier">gmb-2024-85144</meta:user-defined>
    <meta:user-defined meta:name="OVERHEIDop.versieInformatie"/>
  </office:meta>
</office:document-meta>
</file>