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2A-1, 6221AJ Maastricht. Kennisgeving nieuwe aanvraag omgevingsvergunning, het uitvoeren van netuitbreiding naar aanleiding van/en het opsplitsen va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827</text:p>
            <text:p text:style-name="common-al">
            <text:span text:style-name="nadrukvet">Griend 2A-1, 6221AJ Maastricht</text:span>
          </text:p>
            <text:p text:style-name="common-al">
            <text:span text:style-name="nadrukvet">het uitvoeren van netuitbreiding naar aanleiding van/en het opsplitsen van pand</text:span>
          </text:p>
            <text:p text:style-name="common-al"/>
            <text:p text:style-name="common-al">
            <text:span text:style-name="nadrukvet">Datum ontvangst aanvraag:</text:span> 21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14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4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4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7</meta:user-defined>
    <dc:language>nl</dc:language>
    <meta:user-defined meta:name="OVERHEIDop.locatietype/OVERHEIDop.gebiedsmarkering">Punt</meta:user-defined>
    <meta:user-defined meta:name="DC.title">Griend 2A-1, 6221AJ Maastricht. Kennisgeving nieuwe aanvraag omgevingsvergunning, het uitvoeren van netuitbreiding naar aanleiding van/en het opsplitsen van pa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143</meta:user-defined>
    <meta:user-defined meta:name="OVERHEIDop.GmbID/DC.identifier">gmb-2024-85143</meta:user-defined>
    <meta:user-defined meta:name="OVERHEIDop.versieInformatie"/>
  </office:meta>
</office:document-meta>
</file>