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individuele tijdrit clubcompetitie aan de oostkant va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14 januari 2024 een aanvraag voor een evenement ontvangen. De aanvraag heeft dossiernummer 2024-0093 en is aangevraagd voor individuele tijdrit clubcompetitie op 11 mei 2024 aan de oostkant van Dronten.</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13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voor individuele tijdrit clubcompetitie aan de oostkant van Dronten</meta:user-defined>
    <meta:user-defined meta:name="DCTERMS.W3CDTF/DCTERMS.available">2024-02-23</meta:user-defined>
    <meta:user-defined meta:name="DCTERMS.W3CDTF/OVERHEIDop.jaargang">2024</meta:user-defined>
    <meta:user-defined meta:name="OVERHEIDop.publicationIssue">85137</meta:user-defined>
    <meta:user-defined meta:name="OVERHEIDop.GmbID/DC.identifier">gmb-2024-85137</meta:user-defined>
    <meta:user-defined meta:name="OVERHEIDop.versieInformatie"/>
  </office:meta>
</office:document-meta>
</file>