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ijfhuizerdijk 165, Vijfhuizen - het realiseren van een verbindingssluis tussen twe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verbindingssluis tussen twee gebouwen. Aanvrager: Hovicon International B.V. Zaaknummer: 12394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2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15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ijfhuizerdijk 165, Vijfhuizen - het realiseren van een verbindingssluis tussen twee gebouwen</meta:user-defined>
    <meta:user-defined meta:name="DCTERMS.W3CDTF/DCTERMS.available">2024-02-23</meta:user-defined>
    <meta:user-defined meta:name="DCTERMS.W3CDTF/OVERHEIDop.jaargang">2024</meta:user-defined>
    <meta:user-defined meta:name="OVERHEIDop.publicationIssue">85129</meta:user-defined>
    <meta:user-defined meta:name="OVERHEIDop.GmbID/DC.identifier">gmb-2024-85129</meta:user-defined>
    <meta:user-defined meta:name="OVERHEIDop.versieInformatie"/>
  </office:meta>
</office:document-meta>
</file>