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alweg West (kavel VZV00 H148, H1025 en H1651)  Westerhaar-Vriezenveensewijk, ontheffing art. 35 alcoholwet Ballonfestijn Westerhaar op 24-05-2024 van 14.00 tot en met 24.00 uur, (ontvangen op 20-02-2024, zaaknummer TR-Z2024-00033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alweg West kavel VZV00 H148, H1025 en H1651 (in verlengde van Hoofdweg) Westerhaar-</text:p>
            <text:p text:style-name="common-al">
            <text:span text:style-name="nadrukvet">Wat:</text:span> ontheffing art. 35 alcoholwet Ballonfestijn Westerhaar op 24-05-2024 van 14.00 tot en met 24.00 uur</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5128</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128</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128</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4-000334</meta:user-defined>
    <meta:user-defined meta:name="DCTERMS.abstract">ontheffing art. 35 alcoholwet Ballonfestijn Westerhaar op 24-05-2024 van 14.00 tot en met 24.00 uur</meta:user-defined>
    <dc:language>nl</dc:language>
    <meta:user-defined meta:name="OVERHEIDop.locatietype/OVERHEIDop.gebiedsmarkering">Punt</meta:user-defined>
    <meta:user-defined meta:name="DC.title">Gemeente Twenterand - Ingekomen aanvraag Dalweg West (kavel VZV00 H148, H1025 en H1651)  Westerhaar-Vriezenveensewijk, ontheffing art. 35 alcoholwet Ballonfestijn Westerhaar op 24-05-2024 van 14.00 tot en met 24.00 uur, (ontvangen op 20-02-2024, zaaknummer TR-Z2024-000334)</meta:user-defined>
    <meta:user-defined meta:name="DCTERMS.W3CDTF/DCTERMS.available">2024-02-28</meta:user-defined>
    <meta:user-defined meta:name="DCTERMS.W3CDTF/OVERHEIDop.jaargang">2024</meta:user-defined>
    <meta:user-defined meta:name="OVERHEIDop.publicationIssue">85128</meta:user-defined>
    <meta:user-defined meta:name="OVERHEIDop.GmbID/DC.identifier">gmb-2024-85128</meta:user-defined>
    <meta:user-defined meta:name="OVERHEIDop.versieInformatie"/>
  </office:meta>
</office:document-meta>
</file>