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dijk-Oost te Lemmer: melding toepassen van grond of baggerspecie op of in de landbodem. (Z.781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512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2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2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1048</meta:user-defined>
    <dc:language>nl</dc:language>
    <meta:user-defined meta:name="OVERHEIDop.locatietype/OVERHEIDop.gebiedsmarkering">Vlak</meta:user-defined>
    <meta:user-defined meta:name="DC.title">Tramdijk-Oost te Lemmer: melding toepassen van grond of baggerspecie op of in de landbodem. (Z.781048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26</meta:user-defined>
    <meta:user-defined meta:name="OVERHEIDop.GmbID/DC.identifier">gmb-2024-85126</meta:user-defined>
    <meta:user-defined meta:name="OVERHEIDop.versieInformatie"/>
  </office:meta>
</office:document-meta>
</file>