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1672) Oosteinde 353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</text:p>
            <text:p text:style-name="last-al">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12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1672) Oosteinde 353 Voorburg plaatsen van een dakkapel in het voordakvlak van de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20</meta:user-defined>
    <meta:user-defined meta:name="OVERHEIDop.GmbID/DC.identifier">gmb-2024-85120</meta:user-defined>
    <meta:user-defined meta:name="OVERHEIDop.versieInformatie"/>
  </office:meta>
</office:document-meta>
</file>