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ever Club Nederland 40-jarig jubileum aan Strandgaperweg 20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18 februari 2024 een aanvraag voor een evenement ontvangen. De aanvraag heeft dossiernummer 2024-0092 en is aangevraagd voor Kever Club Nederland 40-jarig jubileum op 1 en 2 juni 2024 aan Strandgaperweg 20 te Biddinghuizen.</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11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1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1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Kever Club Nederland 40-jarig jubileum aan Strandgaperweg 20 te Biddinghuizen</meta:user-defined>
    <meta:user-defined meta:name="DCTERMS.W3CDTF/DCTERMS.available">2024-02-23</meta:user-defined>
    <meta:user-defined meta:name="DCTERMS.W3CDTF/OVERHEIDop.jaargang">2024</meta:user-defined>
    <meta:user-defined meta:name="OVERHEIDop.publicationIssue">85116</meta:user-defined>
    <meta:user-defined meta:name="OVERHEIDop.GmbID/DC.identifier">gmb-2024-85116</meta:user-defined>
    <meta:user-defined meta:name="OVERHEIDop.versieInformatie"/>
  </office:meta>
</office:document-meta>
</file>