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nneperweg 63, Rijsenhout - Looye Kwekers - het bouwen van teeltkas nr. 4 met corrid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teeltkas nr. 4 met corridor. Aanvrager: Looye Kwekers Holding B.V. Zaaknummer: 12523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1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15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nneperweg 63, Rijsenhout - Looye Kwekers - het bouwen van teeltkas nr. 4 met corridor</meta:user-defined>
    <meta:user-defined meta:name="DCTERMS.W3CDTF/DCTERMS.available">2024-02-23</meta:user-defined>
    <meta:user-defined meta:name="DCTERMS.W3CDTF/OVERHEIDop.jaargang">2024</meta:user-defined>
    <meta:user-defined meta:name="OVERHEIDop.publicationIssue">85115</meta:user-defined>
    <meta:user-defined meta:name="OVERHEIDop.GmbID/DC.identifier">gmb-2024-85115</meta:user-defined>
    <meta:user-defined meta:name="OVERHEIDop.versieInformatie"/>
  </office:meta>
</office:document-meta>
</file>