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14400573ib9c3bd9e-3cce-4771-b32d-b0bcc6c088d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Berlaarstraat 58 opheffen gehandicaptenparkeerplaats kenteken JB-309-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Berlaarstraat 58 met kenteken JB-309-J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Berlaarstraat 58 (parkeervaknummer 115131484328) met kenteken JB-309-J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35.39999999999998mm" svg:height="98.69999999999999mm"><draw:image xlink:href="Pictures/Afbeelding1214400573ib9c3bd9e-3cce-4771-b32d-b0bcc6c088dd.png" xlink:type="simple"/></draw:frame></text:p>
            </text:section></draw:text-box></draw:frame>
          </text:p>
            <text:p text:style-name="common-al">Amsterdam, 21 februari 2024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Cody Vogel</text:p>
            <text:p text:style-name="common-al">Manager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<text:a xlink:href="http://www.amsterdam.nl/bezwaar/JB" xlink:type="simple">www.amsterdam.nl/bezwaar/JB</text:a>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
            <text:a xlink:href="http://loket.rechtspraak.nl/bestuursrecht" xlink:type="simple">http://loket.rechtspraak.nl/bestuursrecht</text:a>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511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11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11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2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erlaarstraat 58 opheffen gehandicaptenparkeerplaats kenteken JB-309-J - Berlaarstraat 5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erlaarstraat 58 opheffen gehandicaptenparkeerplaats kenteken JB-309-J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Berlaarstraat 58 opheffen gehandicaptenparkeerplaats kenteken JB-309-J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112</meta:user-defined>
    <meta:user-defined meta:name="OVERHEIDop.GmbID/DC.identifier">gmb-2024-85112</meta:user-defined>
    <meta:user-defined meta:name="OVERHEIDop.versieInformatie"/>
  </office:meta>
</office:document-meta>
</file>