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EDIEREGELING TOEGANKELIJKHEIDSFONDS GEMEENTE ARNHEM 2024-2025</text:p>
      <text:section text:name="regeling_id1-3-2" text:style-name="regeling">
        <text:section text:name="aanhef_id1-3-2-1" text:style-name="aanhef">
          <text:section text:name="preambule_id1-3-2-1-1" text:style-name="preambule">
            <text:p text:style-name="al"/>
            <text:p text:style-name="al">HET COLLEGE VAN BURGMEEESTER EN WETHOUDERS VAN ARNHEM;</text:p>
            <text:p text:style-name="al"/>
            <text:p text:style-name="al">gelezen / overwegende dat het gemeentebestuur toegankelijkheid van bedrijven met consumentenbezoek wil bevorderen door het verstrekken van subsidies voor activiteiten die daaraan bijdragen;</text:p>
            <text:p text:style-name="al"/>
            <text:p text:style-name="al">gelet op de Algemene Subsidieverordening Arnhem 2016;</text:p>
            <text:p text:style-name="al"/>
            <text:p text:style-name="al">BESLUIT:</text:p>
            <text:p text:style-name="al"/>
            <text:p text:style-name="al">vast te stellen de <text:span text:style-name="nadrukvet">"Subsidieregeling toegankelijkheidsfonds, gemeente Arnhem 2024-2025.”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text:number>
                <text:p text:style-name="al">Aanpassing: een bouwkundige of technische aanpassing aan een pand (en/of buitenruimte) of een technische aanpassing aan een website of app.</text:p>
              </text:list-item>
              <text:list-item text:style-override="id1-3-2-2-1-3">
                <text:number>–</text:number>
                <text:p text:style-name="al">Arnhems platform chronisch zieken en gehandicapten (Apcg): behartigt de collectieve belangen van mensen met een beperking: mensen met een fysieke, zintuiglijke en (licht) verstandelijke beperking, chronisch zieken en mensen met een psychische kwetsbaarheid. </text:p>
              </text:list-item>
              <text:list-item text:style-override="id1-3-2-2-1-4">
                <text:number>–</text:number>
                <text:p text:style-name="al">Arnhemse Standaard Toegankelijkheid (AST): deze standaard is inhoudelijk gebaseerd op de ITStandaard en beschrijft de manier waarop inzet van ervaringsdeskundigheid via het Apcg verankerd wordt in het ontwikkelproces. </text:p>
              </text:list-item>
              <text:list-item text:style-override="id1-3-2-2-1-5">
                <text:number>–</text:number>
                <text:p text:style-name="al">ASV: Algemene subsidieverordening Arnhem 2016</text:p>
              </text:list-item>
              <text:list-item text:style-override="id1-3-2-2-1-6">
                <text:number>–</text:number>
                <text:p text:style-name="al">Bedrijven met consumentenbezoek: hieronder vallen detailhandel (het bedrijfsmatig te koop aanbieden, waaronder begrepen het uitstallen ten verkoop, het verkopen of leveren van goederen aan diegenen die deze goederen kopen voor gebruik), horeca (horecabedrijven gericht op het overwegend via counterverkoop verstrekken van etenswaren, het serveren van maaltijden en dranken in een restaurant-setting of het verstrekken van (niet)-alcoholische drank als hoofdfunctie met daaraan ondersteunend het verstrekken van etenswaren) en dienstverlenende bedrijven (bedrijven met een uitsluitend of in hoofdzaak dienstverlenende of verzorgende taak) gevestigd in Arnhem.</text:p>
              </text:list-item>
              <text:list-item text:style-override="id1-3-2-2-1-7">
                <text:number>–</text:number>
                <text:p text:style-name="al">Beperking: een lichamelijke, verstandelijke, zintuigelijke beperking, psychische kwetsbaarheid of chronische ziekte.</text:p>
              </text:list-item>
              <text:list-item text:style-override="id1-3-2-2-1-8">
                <text:number>–</text:number>
                <text:p text:style-name="al">Burgemeester en wethouders: burgemeester en wethouders gemeente Arnhem</text:p>
              </text:list-item>
              <text:list-item text:style-override="id1-3-2-2-1-9">
                <text:number>–</text:number>
                <text:p text:style-name="al">Digitale toegankelijkheid: Digitale informatie en diensten zijn voor iedereen, ongeacht beperking, even bruikbaar. De richtlijnen Toegankelijkheid van Webcontent (WCAG) 2.2 voor websites of apps zijn hierbij geldend.</text:p>
              </text:list-item>
              <text:list-item text:style-override="id1-3-2-2-1-10">
                <text:number>–</text:number>
                <text:p text:style-name="al">Fysieke toegankelijkheid: Toegankelijkheid van de gebouwde omgeving is de eigenschap van de buitenruimte en gebouwen die maakt dat alle mensen er kunnen doen wat zij er volgens de bestemming moeten kunnen doen.</text:p>
              </text:list-item>
              <text:list-item text:style-override="id1-3-2-2-1-11">
                <text:number>–</text:number>
                <text:p text:style-name="al">ITStandaard 2023: De Integrale Toegankelijkheid standaard (ITstandaard) is de erkende standaard voor toegankelijk bouwen in Nederland. Op het moment van schrijven van deze regeling is de ITStandaard 2023 de meest actuele versie.</text:p>
              </text:list-item>
              <text:list-item text:style-override="id1-3-2-2-1-12">
                <text:number>–</text:number>
                <text:p text:style-name="al">KvK: Kamer van Koophandel</text:p>
              </text:list-item>
              <text:list-item text:style-override="id1-3-2-2-1-13">
                <text:number>–</text:number>
                <text:p text:style-name="al">Toegankelijkheid: Iedereen, ongeacht beperking, krijgt de kans om gebruik te maken van voorzieningen, informatie en dienstverlening.</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anpassingen ter bevordering van de fysieke toegankelijkheid van een pand (en/of buitenruimte) dat binnen de gemeente Arnhem gelegen is of aanpassingen ter bevordering van de digitale toegankelijkheid van de website/app van een bedrijf dat een pand heeft gelegen binnen de gemeente Arnhem. </text:p>
            <text:p text:style-name="al">2. De activiteiten dienen </text:p>
            <text:list text:style-name="id1-3-2-2-3-4">
              <text:list-item text:style-override="id1-3-2-2-3-4">
                <text:number>a.</text:number>
                <text:p text:style-name="al">indien het gaat om aanpassingen ter bevordering van de toegankelijkheid van de fysieke omgeving, uitgevoerd te worden volgens de ITStandaard 2023 en de AST.</text:p>
              </text:list-item>
              <text:list-item text:style-override="id1-3-2-2-3-5">
                <text:number>b.</text:number>
                <text:p text:style-name="al">indien het gaat om aanpassingen ter bevordering van digitale toegankelijkheid, uitgevoerd te worden volgens de richtlijnen Toegankelijkheid van Webcontent (WCAG) 2.2.</text:p>
              </text:list-item>
              <text:list-item text:style-override="id1-3-2-2-3-6">
                <text:number>c.</text:number>
                <text:p text:style-name="al">te volgen uit een advies van het Apcg.</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bedrijven met consumentenbezoek, die ingeschreven staan bij de KvK. De categorieën hierbij zijn: horeca, detailhandel en dienstverlening met een baliefunctie.</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En kosten die gemaakt worden voor het verkrijgen van een advies van een partij (anders dan het advies van het Apcg) alvorens aanpassingen uitgevoerd kunnen worden.</text:p>
              </text:list-item>
              <text:list-item text:style-override="id1-3-2-2-5-3">
                <text:number>2.</text:number>
                <text:p text:style-name="al">Niet voor subsidie in aanmerking komen de kosten die door de subsidieontvanger zijn gemaakt vóór de indiening van de aanvraag.</text:p>
              </text:list-item>
            </text:list>
            <text:p text:style-name="al"/>
          </text:section>
          <text:section text:name="artikel_id1-3-2-2-6" text:style-name="artikel">
            <text:p text:style-name="artikel_kop_titel"><text:span text:style-name="artikel_kop_label">Artikel</text:span> <text:span text:style-name="artikel_kop_nr">6.</text:span> Hoogte van de subsidie en subsidieplafond</text:p>
            <text:list text:style-name="id1-3-2-2-6-2">
              <text:list-item text:style-override="id1-3-2-2-6-2">
                <text:number>1.</text:number>
                <text:p text:style-name="al">Aanvragen tot een bedrag van € 2.000,- die in aanmerking komen voor subsidie worden voor 100% van het aangevraagde bedrag gehonoreerd. Aanvragen voor een bedrag vanaf € 2.000,- die in aanmerking komen voor subsidie worden voor 50% van het aangevraagde bedrag gehonoreerd met een maximum van € 10.000,-.</text:p>
              </text:list-item>
              <text:list-item text:style-override="id1-3-2-2-6-3">
                <text:number>2.</text:number>
                <text:p text:style-name="al">Het subsidieplafond bedraagt €150.000 tot 1 januari 2026.</text:p>
              </text:list-item>
            </text:list>
            <text:p text:style-name="al"/>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subsidieplafond, zoals vermeld in artikel 6 tweede li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wordt schriftelijk ingediend bij burgemeester en wethouders met gebruikmaking van een aanvraagformulier dat burgemeester en wethouders ter beschikking hebben gesteld.</text:p>
              </text:list-item>
              <text:list-item text:style-override="id1-3-2-2-8-3">
                <text:number>2.</text:number>
                <text:p text:style-name="al">Bij de aanvraag legt de aanvrager de volgende gegevens over:</text:p>
                <text:list text:style-name="id1-3-2-2-8-3-3">
                  <text:list-item text:style-override="id1-3-2-2-8-3-3-1">
                    <text:number>a.</text:number>
                    <text:p text:style-name="al">een uitvoeringsplan met een beschrijving van de voorgenomen aanpassingen waarvoor de subsidie wordt aangevraagd en op welk termijn dit wordt uitgevoerd. Als bijlage van het uitvoeringsplan: een advies van het Apcg en een offerte van de voorgenomen aanpassingen;</text:p>
                  </text:list-item>
                  <text:list-item text:style-override="id1-3-2-2-8-3-3-2">
                    <text:number>b.</text:number>
                    <text:p text:style-name="al">een begroting van de voorgenomen aanpassingen. Het begroting bevat een opgave van eventueel bij anderen aangevraagde subsidies of vergoedingen ten behoeve van dezelfde voorgenomen aanpassingen, onder vermelding van de stand van zaken daarvan;</text:p>
                  </text:list-item>
                  <text:list-item text:style-override="id1-3-2-2-8-3-3-3">
                    <text:number>c.</text:number>
                    <text:p text:style-name="al">indien de aanvrager niet de eigenaar is van het pand: een verklaring van de eigenaar van het pand dat deze akkoord is met de aanpassingen waarvoor subsidie wordt aangevraagd;</text:p>
                  </text:list-item>
                </text:list>
              </text:list-item>
              <text:list-item text:style-override="id1-3-2-2-8-4">
                <text:number>3.</text:number>
                <text:p text:style-name="al">Een aanvrager kan gedurende de looptijd van deze regeling één aanvraag doen voor aanpassingen ter bevordering van de toegankelijkheid van de fysieke omgeving en één aanvraag voor aanpassingen ter bevordering van de digitale toegankelijkheid. </text:p>
              </text:list-item>
            </text:list>
            <text:p text:style-name="al"/>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derde lid, van de ASV, ingediend minstens 8 weken voordat de aanvrager voornemens is te beginnen met de activiteiten waarvoor de subsidie wordt aangevraagd.</text:p>
            <text:p text:style-name="al"/>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8 weken nadat de volledige aanvraag om subsidie is ingediend. </text:p>
            <text:p text:style-name="al"/>
          </text:section>
          <text:section text:name="artikel_id1-3-2-2-11" text:style-name="artikel">
            <text:p text:style-name="artikel_kop_titel"><text:span text:style-name="artikel_kop_label">Artikel</text:span> <text:span text:style-name="artikel_kop_nr">11.</text:span> Aanvullende weigeringsgronden</text:p>
            <text:p text:style-name="al">Aanvullend op artikel 10 van de ASV kan subsidieverlening worden geweigerd als:</text:p>
            <text:list text:style-name="id1-3-2-2-11-3">
              <text:list-item text:style-override="id1-3-2-2-11-3">
                <text:number>a.</text:number>
                <text:p text:style-name="al">Met de uitvoering van aanpassingen waarvoor subsidie wordt gevraagd is begonnen voordat de aanvraag is ontvangen;</text:p>
              </text:list-item>
              <text:list-item text:style-override="id1-3-2-2-11-4">
                <text:number>b.</text:number>
                <text:p text:style-name="al">Als de begroting niet betrouwbaar is.</text:p>
              </text:list-item>
            </text:list>
            <text:p text:style-name="al"/>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Medewerking aan het Apcg verlenen voor het maken van een afspraak om het resultaat van de aanpassingen waarvoor subsidie is verstrekt te evalueren in verband met het bepaalde in artikel 13, tweede lid.</text:p>
              </text:list-item>
              <text:list-item text:style-override="id1-3-2-2-12-3">
                <text:number>2.</text:number>
                <text:p text:style-name="al">Op verzoek burgemeester en wethouders het communicatiemateriaal te verstrekken, zodat het Apcg en gemeente kunnen communiceren over de gedane aanpassingen.</text:p>
              </text:list-item>
              <text:list-item text:style-override="id1-3-2-2-12-4">
                <text:number>3.</text:number>
                <text:p text:style-name="al">Te communiceren over de gedane aanpassingen met (potentiële) gebruikers, bijvoorbeeld via sociale media en/of website. Indien het gaat om het toegankelijk maken van een toilet, het toilet te melden op de HogeNood app.</text:p>
              </text:list-item>
            </text:list>
            <text:p text:style-name="al"/>
          </text:section>
          <text:section text:name="artikel_id1-3-2-2-13" text:style-name="artikel">
            <text:p text:style-name="artikel_kop_titel"><text:span text:style-name="artikel_kop_label">Artikel</text:span> <text:span text:style-name="artikel_kop_nr">13.</text:span> Aantonen verrichting subsidie</text:p>
            <text:list text:style-name="id1-3-2-2-13-2">
              <text:list-item text:style-override="id1-3-2-2-13-2">
                <text:number>1.</text:number>
                <text:p text:style-name="al">Subsidies tot en met € 10.000 worden door burgemeester en wethouders direct bij verlening vastgesteld.</text:p>
              </text:list-item>
              <text:list-item text:style-override="id1-3-2-2-13-3">
                <text:number>2.</text:number>
                <text:p text:style-name="al">Burgemeester en wethouders kunnen bij subsidieontvangers onderzoeken of de verleende subsidie correct is besteed.</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op 26 februari 2024 in werking.</text:p>
              </text:list-item>
              <text:list-item text:style-override="id1-3-2-2-14-3">
                <text:number>2.</text:number>
                <text:p text:style-name="al">Deze subsidieregeling vervalt op 1 januari 2026.</text:p>
              </text:list-item>
              <text:list-item text:style-override="id1-3-2-2-14-4">
                <text:number>3.</text:number>
                <text:p text:style-name="al">Deze subsidieregeling wordt aangehaald als: Subsidieregeling Toegankelijkheidsfonds, gemeente Arnhem 2024-2025.</text:p>
              </text:list-item>
            </text:list>
            <text:p text:style-name="al"/>
          </text:section>
        </text:section>
        <text:section text:name="regeling-sluiting_id1-3-2-3" text:style-name="regeling-sluiting">
          <text:section text:name="ondertekening_id1-3-2-3-1">
            <text:p><text:span text:style-name="functie">Aldus vastgesteld in de collegevergadering van 20 februari 2024. </text:span></text:p>
            <text:p><text:span text:style-name="functie"/></text:p>
            <text:p><text:span text:style-name="functie">Het college van burgemeester en wethouders van Arnhem, </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1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1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1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Migratie en integratie | Organisatie en beleid</meta:user-defined>
    <meta:user-defined meta:name="DC.source">Algemene wet bestuursrecht]|[https://wetten.overheid.nl/jci1.3:c:BWBR0005537&amp;z=2024-01-01&amp;g=2024-01-01</meta:user-defined>
    <meta:user-defined meta:name="OVERHEIDop.referentienummer">4041163</meta:user-defined>
    <meta:user-defined meta:name="DCTERMS.alternative">Subsidieregeling Toegankelijkheidsfonds, gemeente Arnhem 2024-2025</meta:user-defined>
    <dc:language>nl</dc:language>
    <meta:user-defined meta:name="OVERHEIDop.locatietype/OVERHEIDop.gebiedsmarkering">Gemeente</meta:user-defined>
    <meta:user-defined meta:name="DC.title">SUBSIEDIEREGELING TOEGANKELIJKHEIDSFONDS GEMEENTE ARNHEM 2024-2025</meta:user-defined>
    <meta:user-defined meta:name="DCTERMS.W3CDTF/DCTERMS.available">2024-02-23</meta:user-defined>
    <meta:user-defined meta:name="DCTERMS.W3CDTF/OVERHEIDop.jaargang">2024</meta:user-defined>
    <meta:user-defined meta:name="OVERHEIDop.publicationIssue">85111</meta:user-defined>
    <meta:user-defined meta:name="OVERHEIDop.betreftRegeling">CVDR716106_1</meta:user-defined>
    <meta:user-defined meta:name="xs:date/OVERHEIDop.startdatum">2024-02-26</meta:user-defined>
    <meta:user-defined meta:name="xs:date/OVERHEIDop.einddatum">2026-01-01</meta:user-defined>
    <meta:user-defined meta:name="OVERHEIDop.GmbID/DC.identifier">gmb-2024-85111</meta:user-defined>
    <meta:user-defined meta:name="OVERHEIDop.versieInformatie"/>
  </office:meta>
</office:document-meta>
</file>