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fqon.1 aan Spijkweg 30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9 februari 2024 een aanvraag voor een evenement ontvangen. De aanvraag heeft dossiernummer 2024-0091 en is aangevraagd voor Defqon.1 van 27 juni tot en met 1 juli 2024 aan Spijkweg 30 te Biddinghuizen.</text:p>
            <text:p text:style-name="common-al"/>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U kunt contact opnemen met de gemeente Dronten als u de aanvraag wilt inzien. Daarnaast kan u als belanghebbende een zienswijze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510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0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0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fqon.1 aan Spijkweg 30 te Biddinghuizen</meta:user-defined>
    <meta:user-defined meta:name="DCTERMS.W3CDTF/DCTERMS.available">2024-02-23</meta:user-defined>
    <meta:user-defined meta:name="DCTERMS.W3CDTF/OVERHEIDop.jaargang">2024</meta:user-defined>
    <meta:user-defined meta:name="OVERHEIDop.publicationIssue">85109</meta:user-defined>
    <meta:user-defined meta:name="OVERHEIDop.GmbID/DC.identifier">gmb-2024-85109</meta:user-defined>
    <meta:user-defined meta:name="OVERHEIDop.versieInformatie"/>
  </office:meta>
</office:document-meta>
</file>