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t.b.v. nevenactiviteit loonwerk aan Professor Zuurlaan 17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345 en is aangevraagd voor het afwijken van het bestemmingsplan t.b.v. nevenactiviteit loonwerk aan Professor Zuurlaan 17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7 december 2023. De gemeente kan de termijn waarop een beslissing moet worden genomen eenmalig verlengen met maximaal 6 weken. Omdat is gebleken dat over de aanvraag niet binnen de gestelde behandeltermijn kan worden beslist wordt de behandeltermijn met 6 weken verlengd. Wij zijn nog in afwachting op het advies van Ruimtelijke ordening. De gemeente neemt daarover uiterlijk op 3 april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10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0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0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fwijken van het bestemmingsplan t.b.v. nevenactiviteit loonwerk aan Professor Zuurlaan 17 te Biddinghuizen</meta:user-defined>
    <meta:user-defined meta:name="DCTERMS.W3CDTF/DCTERMS.available">2024-02-23</meta:user-defined>
    <meta:user-defined meta:name="DCTERMS.W3CDTF/OVERHEIDop.jaargang">2024</meta:user-defined>
    <meta:user-defined meta:name="OVERHEIDop.publicationIssue">85102</meta:user-defined>
    <meta:user-defined meta:name="OVERHEIDop.GmbID/DC.identifier">gmb-2024-85102</meta:user-defined>
    <meta:user-defined meta:name="OVERHEIDop.versieInformatie"/>
  </office:meta>
</office:document-meta>
</file>