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nieuwe uitrit en verplaatsen van een dam tbv nieuwbouw 3 woningen, thv Bergerweg 1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ergerweg 169, Alkmaar<text:span text:style-name="nadrukvet">; </text:span>nieuwe uitrit en verplaatsen van een dam tbv nieuwbouw 3 woningen</text:p>
            <text:p text:style-name="common-al">
            
          </text:p>
            <text:p text:style-name="common-al">Datum ontvangst: 21-02-2024</text:p>
            <text:p text:style-name="common-al">Zaaknummer: 000061650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51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16500</meta:user-defined>
    <dc:language>nl</dc:language>
    <meta:user-defined meta:name="OVERHEIDop.locatietype/OVERHEIDop.gebiedsmarkering">Vlak</meta:user-defined>
    <meta:user-defined meta:name="DC.title">Omgevingsvergunning ingediend: nieuwe uitrit en verplaatsen van een dam tbv nieuwbouw 3 woningen, thv Bergerweg 169, Alkmaa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01</meta:user-defined>
    <meta:user-defined meta:name="OVERHEIDop.GmbID/DC.identifier">gmb-2024-85101</meta:user-defined>
    <meta:user-defined meta:name="OVERHEIDop.versieInformatie"/>
  </office:meta>
</office:document-meta>
</file>