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oningin Emmalaan 1, 3851 R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4 is een aanvraag ontvangen voor het kappen van 10 grove dennen 6 beuken en 3 zomereiken op locatie Koningin Emmalaan 1, 3851 RJ Ermelo. De aanvraag is geregistreerd onder zaaknummer 02330000059444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51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59444</meta:user-defined>
    <meta:user-defined meta:name="DCTERMS.abstract">het kappen van 10 grove dennen, 6 beuken en 3 zomer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Koningin Emmalaan 1, 3851 RJ Ermelo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100</meta:user-defined>
    <meta:user-defined meta:name="OVERHEIDop.GmbID/DC.identifier">gmb-2024-85100</meta:user-defined>
    <meta:user-defined meta:name="OVERHEIDop.versieInformatie"/>
  </office:meta>
</office:document-meta>
</file>