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nieuwe melkstal, Wolfsweg 4, 7157CA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realiseren van een nieuwe melkstal op locatie Wolfsweg 4, 7157CA Rekken. De aanvraag is geregistreerd onder zaaknummerZ2023-0000161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wijziging van een milieubelastende 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51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1615</meta:user-defined>
    <meta:user-defined meta:name="DCTERMS.abstract">Betreft: Aanvraag op locatie Wolfsweg 4, 7157CA Rekken</meta:user-defined>
    <dc:language>nl</dc:language>
    <meta:user-defined meta:name="OVERHEIDop.locatietype/OVERHEIDop.gebiedsmarkering">Punt</meta:user-defined>
    <meta:user-defined meta:name="DC.title">Aanvraag vergunning voor realiseren van een nieuwe melkstal, Wolfsweg 4, 7157CA Rekk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510</meta:user-defined>
    <meta:user-defined meta:name="OVERHEIDop.GmbID/DC.identifier">gmb-2024-8510</meta:user-defined>
    <meta:user-defined meta:name="OVERHEIDop.versieInformatie"/>
  </office:meta>
</office:document-meta>
</file>