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Venneperweg 63, Rijsenhout - het bouwen van transformatorstations rondom een kassencomplex</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bouwen van transformatorstations rondom een kassencomplex. Aanvrager: Looye Kwekers Holding B.V. Zaaknummer: 1252363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115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5088</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088</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088</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1150</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Venneperweg 63, Rijsenhout - het bouwen van transformatorstations rondom een kassencomplex</meta:user-defined>
    <meta:user-defined meta:name="DCTERMS.W3CDTF/DCTERMS.available">2024-02-23</meta:user-defined>
    <meta:user-defined meta:name="DCTERMS.W3CDTF/OVERHEIDop.jaargang">2024</meta:user-defined>
    <meta:user-defined meta:name="OVERHEIDop.publicationIssue">85088</meta:user-defined>
    <meta:user-defined meta:name="OVERHEIDop.GmbID/DC.identifier">gmb-2024-85088</meta:user-defined>
    <meta:user-defined meta:name="OVERHEIDop.versieInformatie"/>
  </office:meta>
</office:document-meta>
</file>