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- Z-HZ_HUIS-2024-00152 - Hoefakkerstraat 57-59 te Tilburg - verzonden 21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5081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08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08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dedeling - Z-HZ_HUIS-2024-00152 - Hoefakkerstraat 57-59 te Tilburg - verzonden 21 februari 2024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081</meta:user-defined>
    <meta:user-defined meta:name="OVERHEIDop.GmbID/DC.identifier">gmb-2024-85081</meta:user-defined>
    <meta:user-defined meta:name="OVERHEIDop.versieInformatie"/>
  </office:meta>
</office:document-meta>
</file>