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Hustinxstraat 20 tm 96 Nijmegen: realiseren van een tijdelijke in- en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realiseren van een tijdelijke in- en uitrit (Burg. Hustinxstraat 20 tm 96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95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21-02-2024</text:p>
            <text:p text:style-name="common-al">
            <text:span text:style-name="nadrukvet">Definitieve beschikking ter inzage gelegd: </text:span>23-02-2024</text:p>
            <text:p text:style-name="common-al">
            <text:span text:style-name="nadrukvet">Einddatum bezwaartermijn: </text:span>0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4 tot en met 3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0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urg. Hustinxstraat 20 tm 96 Nijmegen: realiseren van een tijdelijke in- en uitrit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76</meta:user-defined>
    <meta:user-defined meta:name="OVERHEIDop.GmbID/DC.identifier">gmb-2024-85076</meta:user-defined>
    <meta:user-defined meta:name="OVERHEIDop.versieInformatie"/>
  </office:meta>
</office:document-meta>
</file>