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18 Nijmegen: samenvoegen woonkamer en keuken vernieuwen dakpannen aanbrengen isolatiepakket incl 2 dakra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samenvoegen woonkamer en keuken vernieuwen dakpannen aanbrengen isolatiepakket incl 2 dakramen (Driehuizerweg 31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6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3</text:p>
            <text:p text:style-name="common-al">
            <text:span text:style-name="nadrukvet">Verlengingsbesluit verzonden: </text:span>09-02-2024</text:p>
            <text:p text:style-name="common-al">
            <text:span text:style-name="nadrukvet">Definitieve beschikking verzonden: </text:span>21-02-2024</text:p>
            <text:p text:style-name="common-al">
            <text:span text:style-name="nadrukvet">Definitieve beschikking ter inzage gelegd: </text:span>23-02-2024</text:p>
            <text:p text:style-name="common-al">
            <text:span text:style-name="nadrukvet">Einddatum bezwaartermijn: </text:span>0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4 tot en met 3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0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riehuizerweg 318 Nijmegen: samenvoegen woonkamer en keuken vernieuwen dakpannen aanbrengen isolatiepakket incl 2 dakram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74</meta:user-defined>
    <meta:user-defined meta:name="OVERHEIDop.GmbID/DC.identifier">gmb-2024-85074</meta:user-defined>
    <meta:user-defined meta:name="OVERHEIDop.versieInformatie"/>
  </office:meta>
</office:document-meta>
</file>